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en verplaatsen van 2 bomen aan Zandvoortweg 140B 3741B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en verplaatsen van 2 bomen aan Zandvoortweg 140B 3741BJ Baarn. Kenmerk 1451872 en datum besluit 10-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606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1872</meta:user-defined>
    <meta:user-defined meta:name="DCTERMS.abstract">het kappen en verplaats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en verplaatsen van 2 bomen aan Zandvoortweg 140B 3741BJ Baarn</meta:user-defined>
    <meta:user-defined meta:name="DCTERMS.W3CDTF/DCTERMS.available">2026-03-12</meta:user-defined>
    <meta:user-defined meta:name="DCTERMS.W3CDTF/OVERHEIDop.jaargang">2026</meta:user-defined>
    <meta:user-defined meta:name="OVERHEIDop.publicationIssue">116068</meta:user-defined>
    <meta:user-defined meta:name="OVERHEIDop.GmbID/DC.identifier">gmb-2026-116068</meta:user-defined>
    <meta:user-defined meta:name="OVERHEIDop.versieInformatie"/>
  </office:meta>
</office:document-meta>
</file>