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afwijken regels omgevingsplan voor  het bouwen van een nieuwe woning  op locatie Jan Blankenstraat (ong.) Berg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3-2026 heeft de gemeente een aanvraag omgevingsvergunning ontvangen voor afwijken regels omgevingsplan voor  het bouwen van een nieuwe woning  op locatie Jan Blankenstraat (ong.) Bergambacht . De aanvraag is geregistreerd onder zaaknummer 1931184297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606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6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6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42977</meta:user-defined>
    <dc:language>nl</dc:language>
    <meta:user-defined meta:name="OVERHEIDop.locatietype/OVERHEIDop.gebiedsmarkering">Vlak</meta:user-defined>
    <meta:user-defined meta:name="DC.title">Kennisgeving ontvangst aanvraag omgevingsvergunning voor afwijken regels omgevingsplan voor  het bouwen van een nieuwe woning  op locatie Jan Blankenstraat (ong.) Bergambach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6067</meta:user-defined>
    <meta:user-defined meta:name="OVERHEIDop.GmbID/DC.identifier">gmb-2026-116067</meta:user-defined>
    <meta:user-defined meta:name="OVERHEIDop.versieInformatie"/>
  </office:meta>
</office:document-meta>
</file>