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Zuid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harlois,</text:span>
            <text:span text:style-name="nadrukvet"/>
            <text:span text:style-name="nadrukvet"/>
            <text:span text:style-name="nadrukvet">AS26/00588 – 26/000204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Zuidplein is gelegen in de wijk Zuidplein binnen het gebied Charlois van de gemeente Rotterdam;</text:p>
            <text:p text:style-name="common-al">dat het Zuidplein een erftoegangsweg betreft, waarbij er een maximumsnelheid van 30 km per uur geldt;</text:p>
            <text:p text:style-name="common-al">dat op het Zuidplein ter hoogte van huisnummers 86-96 twee parkeervakken voor bussen en drie parkeervakken voor taxi’s zijn ingericht;</text:p>
            <text:p text:style-name="common-al">dat de straat functioneert als keerlus voor voertuigen die van en naar deze straat rijden;</text:p>
            <text:p text:style-name="common-al">dat er geen reguliere parkeervakken in het betreffende gedeelte van de straat aanwezig zijn;</text:p>
            <text:p text:style-name="common-al">dat aan de rand van de straat meerdere vuilniscontainers zijn geplaatst;</text:p>
            <text:p text:style-name="common-al">dat in de praktijk regelmatig voertuigen buiten de daarvoor bestemde parkeervakken worden geparkeerd;</text:p>
            <text:p text:style-name="common-al">dat de keerlus is ontworpen op basis van de draaicirkel van grote voertuigen, zoals bussen en vuilniswagens, die gebruikmaken van de straat;</text:p>
            <text:p text:style-name="common-al">dat de keerlus niet te allen tijde volledig toegankelijk is voor grote voertuigen wanneer voertuigen buiten de daarvoor bestemde vakken worden geparkeerd;</text:p>
            <text:p text:style-name="common-al">dat het gewenst is een parkeerverbodszone in te stellen op het Zuidplein, ter hoogte van huisnummer 86-96, om de toegankelijkheid van de keerlus te waarborg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stellen van een parkeerverbodszone in het Zuidplein ter hoogte van de kruising met de Zuidenwijdsestraat, middels</text:p>
            <text:list text:style-name="id1-3-2-2-1-24">
              <text:list-item text:style-override="id1-3-2-2-1-24-1">
                <text:number>•</text:number>
                <text:p text:style-name="al">het plaatsen van borden E01zb/ze zoals bedoeld in bijlage I van het RVV 1990 aan de linker- en rechterzijde van de straat;</text:p>
              </text:list-item>
              <text:list-item text:style-override="id1-3-2-2-1-2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maart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Zuid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588  – 26/0002042</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Zuidplein te Rotterdam</meta:user-defined>
    <meta:user-defined meta:name="DCTERMS.W3CDTF/DCTERMS.available">2026-03-12</meta:user-defined>
    <meta:user-defined meta:name="OVERHEIDop.externeBijlage">Situatietekening|exb-2026-8935</meta:user-defined>
    <meta:user-defined meta:name="DCTERMS.W3CDTF/OVERHEIDop.jaargang">2026</meta:user-defined>
    <meta:user-defined meta:name="OVERHEIDop.publicationIssue">116066</meta:user-defined>
    <meta:user-defined meta:name="OVERHEIDop.GmbID/DC.identifier">gmb-2026-116066</meta:user-defined>
    <meta:user-defined meta:name="OVERHEIDop.versieInformatie"/>
  </office:meta>
</office:document-meta>
</file>