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sperantostraat 2 tot en met 160 en 127 tot en met 3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zorgcentrum Esperantostraat 2 tot en met 160 en 127 tot en met 325 door het maken van een constructieve doorbraak, het plaatsen van een noodaggregaat, het vervangen van een kozijn en het plaatsen van een rookgasafvoer langs de gevel</text:p>
            <text:p text:style-name="common-al"/>
            <text:p text:style-name="common-al">Ons kenmerk: 2023276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sperantostraat 2 tot en met 160 en 127 tot en met 325</text:p>
            <text:p text:style-name="tussenkopcur">
            <text:span text:style-name="nadrukvet">Datum bekendmaking besluit:</text:span>
          </text:p>
            <text:p text:style-name="common-al">10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59/9062662</meta:user-defined>
    <meta:user-defined meta:name="DCTERMS.abstract">Het veranderen van het woonzorgcentrum Esperantostraat 2 tot en met 160 en 127 tot en met 325 door het maken van een constructieve doorbraak, het plaatsen van een noodaggregaat, het vervangen van een kozijn en het plaatsen van een rookgasafvoer langs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Esperantostraat 2 tot en met 160 en 127 tot en met 325 te Den Haag</meta:user-defined>
    <meta:user-defined meta:name="DCTERMS.W3CDTF/DCTERMS.available">2026-03-12</meta:user-defined>
    <meta:user-defined meta:name="DCTERMS.W3CDTF/OVERHEIDop.jaargang">2026</meta:user-defined>
    <meta:user-defined meta:name="OVERHEIDop.publicationIssue">116060</meta:user-defined>
    <meta:user-defined meta:name="OVERHEIDop.GmbID/DC.identifier">gmb-2026-116060</meta:user-defined>
    <meta:user-defined meta:name="OVERHEIDop.versieInformatie"/>
  </office:meta>
</office:document-meta>
</file>