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nserweg 24, 8307PM Ens: het uitbreiden van de woning en het wijzigen van het gebruik</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Omgevingsvergunning verleend voor deze locatie. Het gaat om het uitbreiden van de woning en het wijzigen van het gebruik.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60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06</meta:user-defined>
    <meta:user-defined meta:name="DCTERMS.abstract">Enserweg 24, 8307PM Ens: Omgevingsvergunning 8 januari 2026 het uitbreiden van de woning en het wijzigen van het gebruik</meta:user-defined>
    <dc:language>nl</dc:language>
    <meta:user-defined meta:name="DC.title">Besluit omgevingsvergunning Enserweg 24, 8307PM Ens: het uitbreiden van de woning en het wijzigen van het gebruik</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Afwijkvergunning|exb-2026-906</meta:user-defined>
    <meta:user-defined meta:name="OVERHEIDop.publicationIssue">11606</meta:user-defined>
    <meta:user-defined meta:name="OVERHEIDop.GmbID/DC.identifier">gmb-2026-11606</meta:user-defined>
    <meta:user-defined meta:name="OVERHEIDop.versieInformatie"/>
  </office:meta>
</office:document-meta>
</file>