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evereind 9 5502PW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320</text:span>. Op 10-03-2026 is het besluit naar de aanvrager verzonden.</text:p>
            <text:p text:style-name="common-al">De zaak betreft locatie Severeind 9 5502PW Veldhoven en heeft de omschrijving "Realiseren van een bijgebouw". De activiteit is vergunningsvrij en daarom is de vergunning afgewezen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605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5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5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320</meta:user-defined>
    <meta:user-defined meta:name="DCTERMS.abstract">Realiser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 Severeind 9 5502PW Veldhov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6059</meta:user-defined>
    <meta:user-defined meta:name="OVERHEIDop.GmbID/DC.identifier">gmb-2026-116059</meta:user-defined>
    <meta:user-defined meta:name="OVERHEIDop.versieInformatie"/>
  </office:meta>
</office:document-meta>
</file>