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Bergstraat 26 en 27, 1931 EN Egmond aan Zee, het vergroten van twee woningen (dakopbouw), verzenddatum 10 maart 2026 (Z2025-00005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60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844</meta:user-defined>
    <meta:user-defined meta:name="DCTERMS.abstract">Bergstraat 26 en 27, 1931 EN Egmond aan Zee, het vergroten van twee woningen (dakopbouw), verzenddatum 10 maart 2026 (Z2025-00005844)</meta:user-defined>
    <dc:language>nl</dc:language>
    <meta:user-defined meta:name="OVERHEIDop.locatietype/OVERHEIDop.gebiedsmarkering">Vlak</meta:user-defined>
    <meta:user-defined meta:name="DC.title">Gemeente Bergen, aanvraag omgevingsvergunning (regulier) geweigerd, Bergstraat 26 en 27, 1931 EN Egmond aan Zee, het vergroten van twee woningen (dakopbouw), verzenddatum 10 maart 2026 (Z2025-00005844)</meta:user-defined>
    <meta:user-defined meta:name="DCTERMS.W3CDTF/DCTERMS.available">2026-03-12</meta:user-defined>
    <meta:user-defined meta:name="DCTERMS.W3CDTF/OVERHEIDop.jaargang">2026</meta:user-defined>
    <meta:user-defined meta:name="OVERHEIDop.publicationIssue">116058</meta:user-defined>
    <meta:user-defined meta:name="OVERHEIDop.GmbID/DC.identifier">gmb-2026-116058</meta:user-defined>
    <meta:user-defined meta:name="OVERHEIDop.versieInformatie"/>
  </office:meta>
</office:document-meta>
</file>