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eclamebord en een logo op de gevel van het gebouw, Drs. F. Bijlweg 47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47 1784MC Den Helder, plaatsen van een reclamebord en een logo op de gevel van het gebouw</text:p>
            <text:p text:style-name="common-al">Datum ontvangst: 10-03-2026 15:1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0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3-0036</meta:user-defined>
    <meta:user-defined meta:name="DCTERMS.abstract">plaatsen van een reclamebord en een logo op de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reclamebord en een logo op de gevel van het gebouw, Drs. F. Bijlweg 47 1784MC Den Hel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54</meta:user-defined>
    <meta:user-defined meta:name="OVERHEIDop.GmbID/DC.identifier">gmb-2026-116054</meta:user-defined>
    <meta:user-defined meta:name="OVERHEIDop.versieInformatie"/>
  </office:meta>
</office:document-meta>
</file>