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e Banenmarkt van 25 juni 2026 t/m 25 juni 2026 - Stadhuis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84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De Banenmarkt van 25 juni 2026 t/m 25 juni 2026</text:p>
            <text:p text:style-name="common-al">
            <text:span text:style-name="nadrukvet">Locatie:</text:span> Stadhuisplei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e Banenmarkt van 25 juni 2026 t/m 25 juni 2026 - Stadhuisplein 1,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52</meta:user-defined>
    <meta:user-defined meta:name="OVERHEIDop.GmbID/DC.identifier">gmb-2026-116052</meta:user-defined>
    <meta:user-defined meta:name="OVERHEIDop.versieInformatie"/>
  </office:meta>
</office:document-meta>
</file>