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zaadstraat 4B 3073D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2-2026</text:span> een aanvraag voor een omgevingsvergunning, met kenmerk <text:span text:style-name="nadrukvet">Z2026-002379</text:span>/<text:span text:style-name="nadrukvet">2026022301779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opbouw aan de achtergevel (dakkapel met opgetrokken gevel) op de locatie Lijnzaadstraat 4B 3073D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605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79</meta:user-defined>
    <meta:user-defined meta:name="DCTERMS.abstract">het realiseren van een opbouw aan de achtergevel (dakkapel met opgetrokken gev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ijnzaadstraat 4B 3073DK Rot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6050</meta:user-defined>
    <meta:user-defined meta:name="OVERHEIDop.GmbID/DC.identifier">gmb-2026-116050</meta:user-defined>
    <meta:user-defined meta:name="OVERHEIDop.versieInformatie"/>
  </office:meta>
</office:document-meta>
</file>