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tadhoudersplein 35 3039E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2-2026</text:span> een aanvraag voor een omgevingsvergunning, met kenmerk <text:span text:style-name="nadrukvet">Z2026-002586</text:span>/<text:span text:style-name="nadrukvet">2026022600772</text:span>, heeft ontvangen voor de Reclame activiteit. <text:span text:style-name="nadrukcur">(Grondslag: Omgevingswet, artikel 5.1)</text:span></text:p>
            <text:p text:style-name="common-al">De aanvraag betreft de gevelbelettering van het nieuwe Grafisch Lyceum gebouw op de locatie Stadhoudersplein 35 3039E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04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4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2586</meta:user-defined>
    <meta:user-defined meta:name="DCTERMS.abstract">de gevelbelettering van het nieuwe Grafisch Lyceum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tadhoudersplein 35 3039ER Rot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49</meta:user-defined>
    <meta:user-defined meta:name="OVERHEIDop.GmbID/DC.identifier">gmb-2026-116049</meta:user-defined>
    <meta:user-defined meta:name="OVERHEIDop.versieInformatie"/>
  </office:meta>
</office:document-meta>
</file>