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Bolensteinsestraat 1, 3603AZ Maarssen - incidentele standplaats, Bas BBQ, 27-4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incidentele standplaats, Bas BBQ, 27-4-26 op de locatie Bolensteinsestraat 1, 3603AZ Maarssen.</text:p>
            <text:p text:style-name="common-al">Datum besluit: 10 maart 2026</text:p>
            <text:p text:style-name="common-al">Zaaknummer: Z2026-00000136</text:p>
            <text:p text:style-name="common-al">U kunt bezwaar maken tot en met 21 april 2026</text:p>
            <text:p text:style-name="common-al">
            <text:span text:style-name="nadrukvet">Inzien</text:span>
          </text:p>
            <text:p text:style-name="common-al">U kunt de documenten met zaaknummer Z2026-00000136 tot 21 april 2026 inzien. Dit kan via de knop 'Bekijk documenten' aan de linkerkant van deze pagina, onder het kopje 'Extra informatie'. U kunt ook de link jeleefomgeving.nl/inzien/823214527/074005f6-dc18-4680-89d4-dfb804a9a9f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04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6</meta:user-defined>
    <meta:user-defined meta:name="DCTERMS.abstract">Betreft: Beschikking op aanvraag op locatie Bolensteinsestraat 1, 3603AZ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Bolensteinsestraat 1, 3603AZ Maarssen - incidentele standplaats, Bas BBQ, 27-4-26</meta:user-defined>
    <meta:user-defined meta:name="OVERHEIDop.datumEindeReactietermijn">2026-04-21</meta:user-defined>
    <meta:user-defined meta:name="OVERHEIDop.terinzageleggingBG">https://jeleefomgeving.nl/inzien/823214527/074005f6-dc18-4680-89d4-dfb804a9a9f0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42</meta:user-defined>
    <meta:user-defined meta:name="OVERHEIDop.GmbID/DC.identifier">gmb-2026-116042</meta:user-defined>
    <meta:user-defined meta:name="OVERHEIDop.versieInformatie"/>
  </office:meta>
</office:document-meta>
</file>