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straat 61-H 1053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</text:p>
            <text:p text:style-name="common-al">Zaakadres: Da Costastraat 61-H 1053ZE Amsterdam</text:p>
            <text:p text:style-name="common-al">Datum ontvangst: 13-02-2026 16:38</text:p>
            <text:p text:style-name="common-al">Zaaknummer: Z2026-007112</text:p>
            <text:p text:style-name="common-al">DSO-nummer: 20260213016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12</meta:user-defined>
    <meta:user-defined meta:name="DCTERMS.abstract">(SDW) - Vervangen van de kozijnen Da Costastraat 6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straat 61-H 1053ZE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41</meta:user-defined>
    <meta:user-defined meta:name="OVERHEIDop.GmbID/DC.identifier">gmb-2026-116041</meta:user-defined>
    <meta:user-defined meta:name="OVERHEIDop.versieInformatie"/>
  </office:meta>
</office:document-meta>
</file>