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ieren van 100-jarig bestaan buurtvereniging Steenenkamer op 20 juni 2026 op de locatie Westerstraat 4, 7439AP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maart 2026</text:p>
            <text:p text:style-name="common-al"/>
            <text:p text:style-name="common-al">Kenmerk: Z2026-00000377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  <text:list-item text:style-override="id1-3-2-1-1-6-2">
                <text:number>•</text:number>
                <text:p text:style-name="al">Ontheffing Geluidhinder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21 april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03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3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3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77</meta:user-defined>
    <meta:user-defined meta:name="DCTERMS.abstract">Westerstraat 4, 7439AP Steenenkamer</meta:user-defined>
    <dc:language>nl</dc:language>
    <meta:user-defined meta:name="OVERHEIDop.locatietype/OVERHEIDop.gebiedsmarkering">Punt</meta:user-defined>
    <meta:user-defined meta:name="DC.title">Toestemming voor het vieren van 100-jarig bestaan buurtvereniging Steenenkamer op 20 juni 2026 op de locatie Westerstraat 4, 7439AP Steenenkam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39</meta:user-defined>
    <meta:user-defined meta:name="OVERHEIDop.GmbID/DC.identifier">gmb-2026-116039</meta:user-defined>
    <meta:user-defined meta:name="OVERHEIDop.versieInformatie"/>
  </office:meta>
</office:document-meta>
</file>