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ade bij Mijzijde tegenover Pastoor Schuurmanstraat, Kanis, bij de bushalte Lindelaan,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8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kade bij Mijzijde tegenover Pastoor Schuurmanstraat, Kanis</text:p>
            <text:p text:style-name="common-al"/>
            <text:p text:style-name="common-al">bij de bushalte Lindelaan, Kamerik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phangen van spandoeken 16 t/m 30 maart 2026 voor Oranje Feest Kameri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03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03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088</meta:user-defined>
    <meta:user-defined meta:name="DCTERMS.abstract">het ophangen van spandoeken 16 t/m 30 maart 2026 voor Oranje Feest Kamer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kade bij Mijzijde tegenover Pastoor Schuurmanstraat, Kanis, bij de bushalte Lindelaan, Kamerik)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6037</meta:user-defined>
    <meta:user-defined meta:name="OVERHEIDop.GmbID/DC.identifier">gmb-2026-116037</meta:user-defined>
    <meta:user-defined meta:name="OVERHEIDop.versieInformatie"/>
  </office:meta>
</office:document-meta>
</file>