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amenvoegen van badkamer en balkon aan Mortelweg 32 4847BC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2-2026 11:00.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3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603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3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3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328</meta:user-defined>
    <meta:user-defined meta:name="DCTERMS.abstract">het samenvoegen van badkamer en balko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samenvoegen van badkamer en balkon aan Mortelweg 32 4847BC Teteringen</meta:user-defined>
    <meta:user-defined meta:name="DCTERMS.W3CDTF/DCTERMS.available">2026-03-12</meta:user-defined>
    <meta:user-defined meta:name="DCTERMS.W3CDTF/OVERHEIDop.jaargang">2026</meta:user-defined>
    <meta:user-defined meta:name="OVERHEIDop.publicationIssue">116033</meta:user-defined>
    <meta:user-defined meta:name="OVERHEIDop.GmbID/DC.identifier">gmb-2026-116033</meta:user-defined>
    <meta:user-defined meta:name="OVERHEIDop.versieInformatie"/>
  </office:meta>
</office:document-meta>
</file>