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Lindengracht 128-3A 1015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Lindengracht 128-3A 1015KK Amsterdam</text:p>
            <text:p text:style-name="common-al">Datum ontvangst: 07-03-2026</text:p>
            <text:p text:style-name="common-al">Zaaknummer: Z2026-0103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3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033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trekkingsvergunning van woonruimte voor een tweede woning Lindengracht 128-3A 1015KK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32</meta:user-defined>
    <meta:user-defined meta:name="OVERHEIDop.GmbID/DC.identifier">gmb-2026-116032</meta:user-defined>
    <meta:user-defined meta:name="OVERHEIDop.versieInformatie"/>
  </office:meta>
</office:document-meta>
</file>