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vensberg 1 t/m 55 en Ketelberg 36 t/m 5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02</text:span>. Op 07-01-2026 is het besluit naar de aanvrager verzonden.</text:p>
            <text:p text:style-name="common-al">De zaak betreft locatie Stevensberg 1 t/m 55 en Ketelberg 36 t/m 54 te Veldhoven en heeft de omschrijving "verduurzamen van twee wooncomplexen"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02</meta:user-defined>
    <meta:user-defined meta:name="DCTERMS.abstract">verduurzamen complexen 423.1 &amp; 423.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evensberg 1 t/m 55 en Ketelberg 36 t/m 54 te Vel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03</meta:user-defined>
    <meta:user-defined meta:name="OVERHEIDop.GmbID/DC.identifier">gmb-2026-11603</meta:user-defined>
    <meta:user-defined meta:name="OVERHEIDop.versieInformatie"/>
  </office:meta>
</office:document-meta>
</file>