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Statenweg 141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voor de exploitatie van een horeca-inrichting te verlenen voor:</text:span>
          </text:p>
            <text:p text:style-name="common-al">Adres: Statenweg 141 D te Rotterdam</text:p>
            <text:p text:style-name="common-al">Geldig vanaf: 10-3-2026</text:p>
            <text:p text:style-name="common-al">Kenmerk: 34674-VLV26</text:p>
            <text:p text:style-name="common-al">Datum verzending besluit: 10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602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2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2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4674-VLV26</meta:user-defined>
    <meta:user-defined meta:name="DCTERMS.abstract">Voorlopige vergunning - Statenweg 141D</meta:user-defined>
    <dc:language>nl</dc:language>
    <meta:user-defined meta:name="OVERHEIDop.locatietype/OVERHEIDop.gebiedsmarkering">Adres</meta:user-defined>
    <meta:user-defined meta:name="DC.title">Voorlopige vergunning - Statenweg 141D</meta:user-defined>
    <meta:user-defined meta:name="OVERHEIDop.datumEindeReactietermijn">2026-04-21</meta:user-defined>
    <meta:user-defined meta:name="OVERHEIDop.terinzageleggingBG">https://rotterdam.lokalebekendmakingen.nl/case/1:9822:221257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6029</meta:user-defined>
    <meta:user-defined meta:name="OVERHEIDop.GmbID/DC.identifier">gmb-2026-116029</meta:user-defined>
    <meta:user-defined meta:name="OVERHEIDop.versieInformatie"/>
  </office:meta>
</office:document-meta>
</file>