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Er is een verklaring van geen bezwaar afgegeven aan Truckrun Noordwest Veluwe, voor het gebruik van gemeentelijke wegen tijdens de Truckrun op 11 juli 2026 van 13:30 tot 14:30. Locatie: vanaf de Duurzaamheidstraat in Hattemerbroek wordt een rondrit gemaakt met vrachtwagens door Wezep, Oldebroek en de gemeente Elburg.</text:p>
            <text:p text:style-name="common-al">Geen bezwaar mogelijk. Wanneer u vragen heeft kunt contact opnemen met domein Dienstverlening via tel. 0525 - 688 688.</text:p>
            <text:p text:style-name="last-al">---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602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16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Default Publicatiesjabloo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26</meta:user-defined>
    <meta:user-defined meta:name="OVERHEIDop.GmbID/DC.identifier">gmb-2026-116026</meta:user-defined>
    <meta:user-defined meta:name="OVERHEIDop.versieInformatie"/>
  </office:meta>
</office:document-meta>
</file>