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lledig slopen van gebouw 'Uil' en het naderhand herstellen van het maaiveld op gebied Buitenveld (14B54), Het Nieuwe Diep 18D-074 1781A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18D-074 1781AC Den Helder, volledig slopen van gebouw 'Uil' en het naderhand herstellen van het maaiveld op gebied Buitenveld (14B54)</text:p>
            <text:p text:style-name="common-al">Verzenddatum:10 maart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602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2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2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6-01-0038</meta:user-defined>
    <meta:user-defined meta:name="DCTERMS.abstract">volledig slopen van gebouw 'Uil' en het naderhand herstellen van het maaiveld op gebied Buitenveld (14B5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lledig slopen van gebouw 'Uil' en het naderhand herstellen van het maaiveld op gebied Buitenveld (14B54), Het Nieuwe Diep 18D-074 1781AC Den Helder</meta:user-defined>
    <meta:user-defined meta:name="DCTERMS.W3CDTF/DCTERMS.available">2026-03-12</meta:user-defined>
    <meta:user-defined meta:name="DCTERMS.W3CDTF/OVERHEIDop.jaargang">2026</meta:user-defined>
    <meta:user-defined meta:name="OVERHEIDop.publicationIssue">116025</meta:user-defined>
    <meta:user-defined meta:name="OVERHEIDop.GmbID/DC.identifier">gmb-2026-116025</meta:user-defined>
    <meta:user-defined meta:name="OVERHEIDop.versieInformatie"/>
  </office:meta>
</office:document-meta>
</file>