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ij de bushalte Lindelaan, Kamerik, plantsoen hoek Leidsestraatweg - Zegveldse Uitweg, Woerden, groenstrook bij brug hoek Molenweg - 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0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ij de bushalte Lindelaan, Kamerik</text:p>
            <text:p text:style-name="common-al"/>
            <text:p text:style-name="common-al">plantsoen hoek Leidsestraatweg - Zegveldse Uitweg, Woerden</text:p>
            <text:p text:style-name="common-al"/>
            <text:p text:style-name="common-al">groenstrook bij brug hoek Molenweg - Middenweg in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10 t/m 24 maart 2026 CDA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602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2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2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2103</meta:user-defined>
    <meta:user-defined meta:name="DCTERMS.abstract">het ophangen van spandoeken 10 t/m 24 maart 2026 C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(bij de bushalte Lindelaan, Kamerik, plantsoen hoek Leidsestraatweg - Zegveldse Uitweg, Woerden, groenstrook bij brug hoek Molenweg - Middenweg in Zegveld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6024</meta:user-defined>
    <meta:user-defined meta:name="OVERHEIDop.GmbID/DC.identifier">gmb-2026-116024</meta:user-defined>
    <meta:user-defined meta:name="OVERHEIDop.versieInformatie"/>
  </office:meta>
</office:document-meta>
</file>