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Lovensekanaaldijk 80, 5015A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8 oktober 2025, geregistreerd onder zaak(nummer) Z2025-00012542, aangaande:</text:p>
            <text:p text:style-name="common-al">Omschrijving/naam: <text:span text:style-name="nadrukvet">Verhuur 1e verdieping bestaand kantoorpand aan derden</text:span></text:p>
            <text:p text:style-name="common-al">Locatie/adres: <text:span text:style-name="nadrukvet">Lovensekanaaldijk 80, 5015AK Tilburg</text:span></text:p>
            <text:p text:style-name="common-al">Besloten is de aangevraagde vergunning te verlenen.</text:p>
            <text:p text:style-name="common-al">Het besluit heeft betrekking op de volgende activiteit:</text:p>
            <text:list text:style-name="id1-3-2-1-1-6">
              <text:list-item text:style-override="id1-3-2-1-1-6-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huren van de 1e verdieping van een bestaand kantoorpand aan derd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21 april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12542</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12542;</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602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2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2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2542</meta:user-defined>
    <meta:user-defined meta:name="DCTERMS.abstract">Z2025-00012542 - Verhuur 1e verdieping bestaand kantoorpand </meta:user-defined>
    <dc:language>nl</dc:language>
    <meta:user-defined meta:name="DC.title">BOPA-Besluit op aanvraag omgevingsvergunning, Lovensekanaaldijk 80, 5015AK Tilburg</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928</meta:user-defined>
    <meta:user-defined meta:name="OVERHEIDop.publicationIssue">116022</meta:user-defined>
    <meta:user-defined meta:name="OVERHEIDop.GmbID/DC.identifier">gmb-2026-116022</meta:user-defined>
    <meta:user-defined meta:name="OVERHEIDop.versieInformatie"/>
  </office:meta>
</office:document-meta>
</file>