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het gebruik (huismeesterruimte naar kantoor) aan Briljantstraat 20 2403 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3-2026</text:span>   een omgevingsvergunning verleend. De gemeente geeft hiermee toestemming voor het afwijken van de regels voor het gebruik (huismeesterruimte naar kantoor) aan Briljantstraat 20 2403 AD Alphen aan den Rijn, geregistreerd onder nr. 04843771540.</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02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2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2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1540</meta:user-defined>
    <meta:user-defined meta:name="DCTERMS.abstract">Verleende vergunning voor het afwijken van de regels voor het gebruik (huismeesterruimte naar kantoor) aan Briljantstraat 20 2403 AD Alphen aan den Rijn</meta:user-defined>
    <dc:language>nl</dc:language>
    <meta:user-defined meta:name="DC.title">Verleende vergunning voor het afwijken van de regels voor het gebruik (huismeesterruimte naar kantoor) aan Briljantstraat 20 2403 AD Alphen aan den Rijn</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927</meta:user-defined>
    <meta:user-defined meta:name="OVERHEIDop.publicationIssue">116020</meta:user-defined>
    <meta:user-defined meta:name="OVERHEIDop.GmbID/DC.identifier">gmb-2026-116020</meta:user-defined>
    <meta:user-defined meta:name="OVERHEIDop.versieInformatie"/>
  </office:meta>
</office:document-meta>
</file>