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7*"/>
    </style:style>
    <style:style style:family="table-column" style:parent-style-name="colspec" style:name="id1-3-2-2-1-5-1-2">
      <style:table-column-properties style:rel-column-width="49*"/>
    </style:style>
    <style:style style:family="table-column" style:parent-style-name="colspec" style:name="id1-3-2-2-1-5-1-3">
      <style:table-column-properties style:rel-column-width="26*"/>
    </style:style>
    <style:style style:family="table-column" style:parent-style-name="colspec" style:name="id1-3-2-2-1-9-1-1">
      <style:table-column-properties style:rel-column-width="17*"/>
    </style:style>
    <style:style style:family="table-column" style:parent-style-name="colspec" style:name="id1-3-2-2-1-9-1-2">
      <style:table-column-properties style:rel-column-width="49*"/>
    </style:style>
    <style:style style:family="table-column" style:parent-style-name="colspec" style:name="id1-3-2-2-1-9-1-3">
      <style:table-column-properties style:rel-column-width="26*"/>
    </style:style>
    <style:style style:family="table-column" style:parent-style-name="colspec" style:name="id1-3-2-2-1-13-1-1">
      <style:table-column-properties style:rel-column-width="17*"/>
    </style:style>
    <style:style style:family="table-column" style:parent-style-name="colspec" style:name="id1-3-2-2-1-13-1-2">
      <style:table-column-properties style:rel-column-width="49*"/>
    </style:style>
    <style:style style:family="table-column" style:parent-style-name="colspec" style:name="id1-3-2-2-1-13-1-3">
      <style:table-column-properties style:rel-column-width="26*"/>
    </style:style>
  </office:automatic-styles>
  <office:body>
    <office:text>
      <text:p text:style-name="new_page_staatscourant"/>
      <text:p text:style-name="single-kop-titel">Verordening van de raad van de gemeente Papendrecht houdende wijziging van de Legesverordening 2026 </text:p>
      <text:section text:name="regeling_id1-3-2" text:style-name="regeling">
        <text:section text:name="aanhef_id1-3-2-1" text:style-name="aanhef">
          <text:section text:name="preambule_id1-3-2-1-1" text:style-name="preambule">
            <text:p text:style-name="al"/>
            <text:p text:style-name="al">De raad van de gemeente Papendrecht ;</text:p>
            <text:p text:style-name="al">Gelezen het voorstel van het college van burgemeester en wethouders van 13 januari 2026,</text:p>
            <text:p text:style-name="al">gelet op artikelen 156, eerste en tweede lid aanhef en onderdeel h en 229, eerste lid, aanhef en onderdeel b, van de Gemeentewet en artikel 13.1a van de Omgevingswet;</text:p>
            <text:p text:style-name="al"/>
            <text:p text:style-name="al">besluit:</text:p>
            <text:p text:style-name="al"/>
            <text:p text:style-name="al">Vast te stellen de:</text:p>
            <text:p text:style-name="al"/>
            <text:p text:style-name="al">"Verordening tot wijzigingen van de legesverordening 2026 gemeente Papendrecht" </text:p>
          </text:section>
        </text:section>
        <text:section text:name="regeling-tekst_id1-3-2-2" text:style-name="regeling-tekst">
          <text:section text:name="artikel_id1-3-2-2-1" text:style-name="artikel">
            <text:p text:style-name="artikel_kop_titel"><text:span text:style-name="artikel_kop_label"> Artikel 1</text:span> </text:p>
            <text:p text:style-name="al">De Legesverordening 2026 gemeente Papendrecht wordt als volgt gewijzigd:</text:p>
            <text:p text:style-name="al">
            <text:span text:style-name="nadrukcur">A. </text:span>
          </text:p>
            <text:p text:style-name="al">
            <text:span text:style-name="nadrukcur">Artikel 2.3, lid 8 van hoofdstuk 2 Dienstverlening en besluiten in het kader van de Omgevingswet, paragraaf 2.1 Algemene bepalingen van de</text:span>
            <text:span text:style-name="nadrukcur">Verordening op de heffing en invordering leges 2026 behorende tarieventabel wordt gewijzigd en komt te luiden als volg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lid 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aanvraag omgevingsvergunning voor een bouwactiviteit waarvoor in het omgevingsplan is bepaald dat het is verboden deze zonder omgevingsvergunning te verrichten en die in strijd is met het omgevingsplan (buitenplanse omgevingsplanactiviteit (BOPA)) zoals bedoeld in artikel 2.46a van deze verordening en voor deze aanvraag geen aanvraag ‘omgevingsplanactiviteit: bouwactiviteit (ruimtelijke deel)’ (artikel 2.6 van deze verordening) is vereist, worden naast de leges die volgens artikel 2.46a worden geheven, ook de leges gerekend zoals ze gerekend zouden worden indien sprake zou zijn van een aanvraag als bedoeld in artikel 2.6. </text:p>
                    <text:p text:style-name="table_al">Deze bepaling geldt niet voor gevallen die vallen onder artikel 22.27 omgevingsplan gemeente Papendrech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B. </text:span>
          </text:p>
            <text:p text:style-name="al">
            <text:span text:style-name="nadrukcur">Artikel 2.12, onderdeel b en c van hoofdstuk 2 Dienstverlening en besluiten in het kader van de Omgevingswet, paragraaf 2.5 Milieubelastende activiteiten van de</text:span>
            <text:span text:style-name="nadrukcur">Verordening op de heffing en invordering leges 2026 behorende tarieventabel wordt gewijzigd en komt te luiden als volgt:</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b Omgevingsplanactiviteit: Aanwijzing vergunningplichtige gevallen AVI-bodemassen, immobilisaten, grondstabilisatie en metaalslakken (activiteit: Toepassen van bouwstoffen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c Omgevingsplanactiviteit: Aanwijzing vergunningplichtige gevallen thermisch gereinigde grond (activiteit: Toepassen van grond of baggerspecie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256,60</text:p>
                  </table:table-cell>
                </table:table-row>
              </table:table>
              <text:p text:style-name="table_bottom"/>
            </text:section>
            <text:p text:style-name="al"/>
            <text:p text:style-name="al">
            <text:span text:style-name="nadrukcur">C. </text:span>
          </text:p>
            <text:p text:style-name="al">
            <text:span text:style-name="nadrukcur">Artikel 2.46a, lid 1 sub g van hoofdstuk 2 Dienstverlening en besluiten in het kader van de Omgevingswet, paragraaf 2.11 Overige tarieven van de</text:span>
            <text:span text:style-name="nadrukcur">Verordening op de heffing en invordering leges 2026 behorende tarieventabel wordt gewijzigd en komt te luiden als volgt:</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a lid 1 sub 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aanvraag omgevingsvergunning voor een bouwactiviteit waarvoor in het omgevingsplan is bepaald dat het is verboden deze zonder omgevingsvergunning te verrichten en die in strijd is met het omgevingsplan (buitenplanse omgevingsplanactiviteit (BOPA)) zoals bedoeld in dit artikel en voor deze aanvraag geen aanvraag ‘omgevingsplanactiviteit: bouwactiviteit (ruimtelijke deel)’ (artikel 2.6 van deze verordening) is vereist, worden naast de leges die volgens dit artikel worden geheven, ook de leges gerekend zoals ze gerekend zouden worden indien sprake zou zijn van een aanvraag als bedoeld in artikel 2.6. </text:p>
                    <text:p text:style-name="table_al">Deze bepaling geldt niet voor gevallen die vallen onder artikel 22.27 omgevingsplan gemeente Papendrecht.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wordt aangehaald als "Eerste wijziging Legesverordening 2026".</text:p>
            <text:p text:style-name="al"/>
          </text:section>
          <text:section text:name="artikel_id1-3-2-2-3" text:style-name="artikel">
            <text:p text:style-name="artikel_kop_titel"><text:span text:style-name="artikel_kop_label">Artikel</text:span> <text:span text:style-name="artikel_kop_nr">3</text:span> </text:p>
            <text:p text:style-name="al">In het geval van het heffen en invordering van de leges blijven de regels van vóór de invoering van deze verordening van kracht, (tenzij uitdrukkelijk anders bepaald in deze verordening).</text:p>
            <text:p text:style-name="al"/>
          </text:section>
          <text:section text:name="artikel_id1-3-2-2-4" text:style-name="artikel">
            <text:p text:style-name="artikel_kop_titel"><text:span text:style-name="artikel_kop_label">Artikel</text:span> <text:span text:style-name="artikel_kop_nr">4</text:span> </text:p>
            <text:p text:style-name="al">Deze verordening treedt in werking op de eerste dag na die van de bekendmaking.</text:p>
            <text:p text:style-name="al"/>
          </text:section>
        </text:section>
        <text:section text:name="regeling-sluiting_id1-3-2-3" text:style-name="regeling-sluiting">
          <text:section text:name="ondertekening_id1-3-2-3-1">
            <text:p><text:span text:style-name="functie">Aldus vastgesteld in de openbare vergadering van 5 maart 2026,</text:span></text:p>
            <text:p><text:span text:style-name="functie"/></text:p>
            <text:p><text:span text:style-name="functie">De griffier, De voorzitter</text:span></text:p>
            <text:p><text:span text:style-name="functie"/></text:p>
            <text:p><text:span text:style-name="functie"/></text:p>
            <text:p><text:span text:style-name="functie">S.C. Mader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0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Papendrecht 2026</meta:user-defined>
    <dc:language>nl</dc:language>
    <meta:user-defined meta:name="OVERHEIDop.locatietype/OVERHEIDop.gebiedsmarkering">Gemeente</meta:user-defined>
    <meta:user-defined meta:name="DC.title">Verordening op de heffing en invordering van leges Papendrecht 2026</meta:user-defined>
    <meta:user-defined meta:name="DCTERMS.W3CDTF/DCTERMS.available">2026-03-11</meta:user-defined>
    <meta:user-defined meta:name="DCTERMS.W3CDTF/OVERHEIDop.jaargang">2026</meta:user-defined>
    <meta:user-defined meta:name="OVERHEIDop.publicationIssue">116019</meta:user-defined>
    <meta:user-defined meta:name="OVERHEIDop.betreftRegeling">CVDR749995_2</meta:user-defined>
    <meta:user-defined meta:name="xs:date/OVERHEIDop.startdatum">2026-03-12</meta:user-defined>
    <meta:user-defined meta:name="OVERHEIDop.GmbID/DC.identifier">gmb-2026-116019</meta:user-defined>
    <meta:user-defined meta:name="OVERHEIDop.versieInformatie"/>
  </office:meta>
</office:document-meta>
</file>