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oenendaal 1, 3481 CT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endaal 1, 3481 CT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een tennisbaan naar 3 padelba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0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57</meta:user-defined>
    <meta:user-defined meta:name="DCTERMS.abstract">het wijzigen van een tennisbaan naar 3 padelbanen</meta:user-defined>
    <dc:language>nl</dc:language>
    <meta:user-defined meta:name="OVERHEIDop.locatietype/OVERHEIDop.gebiedsmarkering">Punt</meta:user-defined>
    <meta:user-defined meta:name="DC.title">Besluit (Groenendaal 1, 3481 CT Harmelen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14</meta:user-defined>
    <meta:user-defined meta:name="OVERHEIDop.GmbID/DC.identifier">gmb-2026-116014</meta:user-defined>
    <meta:user-defined meta:name="OVERHEIDop.versieInformatie"/>
  </office:meta>
</office:document-meta>
</file>