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woning in verband met plaatsen nieuwe keuken aan Willibrorduslaan 64c, 5581G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231</text:p>
            <text:p text:style-name="common-al">Ingekomen:10 maart 2026</text:p>
            <text:p text:style-name="common-al">Locatie: Willibrorduslaan 64c, 5581GG Waalre</text:p>
            <text:p text:style-name="common-al">Projectomschrijving: het aanpassen van een woning in verband met plaatsen nieuwe keuk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2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passen van een woning in verband met plaatsen nieuwe keuken aan Willibrorduslaan 64c, 5581GG Waal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13</meta:user-defined>
    <meta:user-defined meta:name="OVERHEIDop.GmbID/DC.identifier">gmb-2026-116013</meta:user-defined>
    <meta:user-defined meta:name="OVERHEIDop.versieInformatie"/>
  </office:meta>
</office:document-meta>
</file>