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voor een evenementenvergunning voor 31 mei 2026 - Koningen der Koningen en 130 jarig bestaan, Schutterij Onderling Genoegen met zaaknummer Z2026-00000147 op locatie Liemersplein , de Ogtent en rondgang schutterij te Duiven. De evenementenvergunning is toegekend. Het evemement vindt plaats 31 mei 2026 van 10:15 uur  tot 18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1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60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7</meta:user-defined>
    <meta:user-defined meta:name="DCTERMS.abstract">Betreft: Beschikking op aanvraag op locatie Liemersplein te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Liemersplein te Dui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12</meta:user-defined>
    <meta:user-defined meta:name="OVERHEIDop.GmbID/DC.identifier">gmb-2026-116012</meta:user-defined>
    <meta:user-defined meta:name="OVERHEIDop.versieInformatie"/>
  </office:meta>
</office:document-meta>
</file>