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Turfsingel 33 1a, 9712 KJ Groningen, Turfsingel 33 1, 9712 K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Turfsingel 33 1a te Groningen Turfsingel 33 1 te Groningen </text:span>
          </text:p>
            <text:p text:style-name="common-al">De gemeente Groningen heeft een splitsingsvergunning verleend. De gemeente geeft hiermee toestemming voor het kadastraal splitsen van Turfsingel 33 1a te Groningen Turfsingel 33 1 te Groningen , dossiernummer 0014ESUITE3904302025.  (verzonden 02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2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0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90430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Turfsingel 33 1a, 9712 KJ Groningen, Turfsingel 33 1, 9712 KJ Gron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10</meta:user-defined>
    <meta:user-defined meta:name="OVERHEIDop.GmbID/DC.identifier">gmb-2026-116010</meta:user-defined>
    <meta:user-defined meta:name="OVERHEIDop.versieInformatie"/>
  </office:meta>
</office:document-meta>
</file>