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 aanduiding politieke groepering voor de verkiezing van de gemeenteraad van Dordrecht; ‘Verenigde Senioren Partij’ in 'VSP Dordrech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Wijziging aanduiding politieke groepering voor de verkiezing van de gemeenteraad van Dordrecht; ‘Verenigde Senioren Partij’ in 'VSP Dordrecht’</text:p>
            <text:p text:style-name="common-al">Het centraal stembureau (CSB) heeft op 08 januari 2026 besloten de volgende aanduiding ‘Verenigde Senioren Partij’ in het register te wijzigen. De geregistreerde aanduiding ‘Verenigde Senioren Partij’ wordt veranderd in: </text:p>
            <text:p text:style-name="common-al"/>
            <text:p text:style-name="common-al">
            <text:span text:style-name="nadrukvet">VSP Dordrecht</text:span>
          </text:p>
            <text:p text:style-name="common-al"/>
            <text:p text:style-name="common-al">Dit besluit is genomen op basis van artikel G 3, zesde lid, van de Kieswet. </text:p>
            <text:p text:style-name="common-al"/>
            <text:p text:style-name="common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rdrecht, 08 januari 2026</text:span></text:p>
            <text:p><text:span text:style-name="functie"/></text:p>
            <text:p><text:span text:style-name="functie"/></text:p>
            <text:p><text:span text:style-name="functie">Voorzitter van het centraal stembureau</text:span></text:p>
            <text:p><text:span text:style-name="functie">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60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Dordrecht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Wijziging aanduiding politieke groepering voor de verkiezing van de gemeenteraad van Dordrecht; ‘Verenigde Senioren Partij’ in 'VSP Dordrecht’</meta:user-defined>
    <meta:user-defined meta:name="DCTERMS.W3CDTF/DCTERMS.available">2026-01-08</meta:user-defined>
    <meta:user-defined meta:name="DCTERMS.W3CDTF/OVERHEIDop.jaargang">2026</meta:user-defined>
    <meta:user-defined meta:name="OVERHEIDop.publicationIssue">11601</meta:user-defined>
    <meta:user-defined meta:name="OVERHEIDop.GmbID/DC.identifier">gmb-2026-11601</meta:user-defined>
    <meta:user-defined meta:name="OVERHEIDop.versieInformatie"/>
  </office:meta>
</office:document-meta>
</file>