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het gebruik (huismeesterruimte naar kantoor) aan Aïdaplein 23 A, 2402 S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0-03-2026</text:span><text:span text:style-name="nadrukvet">30-01-2026</text:span>een omgevingsvergunning verleend. De gemeente geeft hiermee toestemming voor het afwijken van de regels voor het gebruik (huismeesterruimte naar kantoor) aan Aïdaplein 23 A, 2402 SX Alphen aan den Rijn, geregistreerd onder nr. 048437733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00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0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0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73335</meta:user-defined>
    <meta:user-defined meta:name="DCTERMS.abstract">Verleende vergunning voor het afwijken van de regels voor het gebruik (huismeesterruimte naar kantoor) aan Aïdaplein 23 A, 2402 SX Alphen aan den Rijn</meta:user-defined>
    <dc:language>nl</dc:language>
    <meta:user-defined meta:name="OVERHEIDop.locatietype/OVERHEIDop.gebiedsmarkering">Punt</meta:user-defined>
    <meta:user-defined meta:name="DC.title">Verleende vergunning voor het afwijken van de regels voor het gebruik (huismeesterruimte naar kantoor) aan Aïdaplein 23 A, 2402 SX Alphen aan den Rijn</meta:user-defined>
    <meta:user-defined meta:name="DCTERMS.W3CDTF/DCTERMS.available">2026-03-12</meta:user-defined>
    <meta:user-defined meta:name="DCTERMS.W3CDTF/OVERHEIDop.jaargang">2026</meta:user-defined>
    <meta:user-defined meta:name="OVERHEIDop.publicationIssue">116007</meta:user-defined>
    <meta:user-defined meta:name="OVERHEIDop.GmbID/DC.identifier">gmb-2026-116007</meta:user-defined>
    <meta:user-defined meta:name="OVERHEIDop.versieInformatie"/>
  </office:meta>
</office:document-meta>
</file>