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evenementenvergunning voor het organiseren van het evenement Lentekoopjesmarkt op 20 maart 2026 van 07:00 uur tot en met 19:00 uur ter hoogte van Koemarkt, Kaasmarkt, Peperstraat, Padjedijk, Breedstraat, Dubbele buurt en Willem Eggertstraa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6 besloten tot het toekennen van een evenementenvergunning voor het organiseren van het evenement Lentekoopjesmarkt op 20 maart 2026 van 07:00 uur tot en met 19:00 uur ter hoogte van Koemarkt, Kaasmarkt, Peperstraat, Padjedijk, Breedstraat, Dubbele buurt en Willem Eggertstraat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Verzenddatum besluit : 10 maart 2026</text:p>
            <text:p text:style-name="common-al">Zaaknummer : Z2026-00000389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6005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00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00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389</meta:user-defined>
    <meta:user-defined meta:name="DCTERMS.abstract">Betreft: beschikking op aanvraag op locatie Kaasmarkt, Peperstraat, Padjedijk, Breedstraat, Dubbele buurt  en Willem Eggertstraat te Purmerend</meta:user-defined>
    <dc:language>nl</dc:language>
    <meta:user-defined meta:name="OVERHEIDop.locatietype/OVERHEIDop.gebiedsmarkering">Vlak</meta:user-defined>
    <meta:user-defined meta:name="DC.title">Besluit tot het toekennen van een evenementenvergunning voor het organiseren van het evenement Lentekoopjesmarkt op 20 maart 2026 van 07:00 uur tot en met 19:00 uur ter hoogte van Koemarkt, Kaasmarkt, Peperstraat, Padjedijk, Breedstraat, Dubbele buurt en Willem Eggertstraat te Purmerend</meta:user-defined>
    <meta:user-defined meta:name="OVERHEIDop.datumEindeReactietermijn">2026-04-21</meta:user-defined>
    <meta:user-defined meta:name="OVERHEIDop.terinzageleggingBG">https://jeleefomgeving.nl/inzien/001801582/be9d1b14-f0f9-4976-96f7-8f05abe98ab3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6005</meta:user-defined>
    <meta:user-defined meta:name="OVERHEIDop.GmbID/DC.identifier">gmb-2026-116005</meta:user-defined>
    <meta:user-defined meta:name="OVERHEIDop.versieInformatie"/>
  </office:meta>
</office:document-meta>
</file>