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voor Arnhem</text:p>
      <text:section text:name="regeling_id1-3-2" text:style-name="regeling">
        <text:section text:name="aanhef_id1-3-2-1" text:style-name="aanhef">
          <text:section text:name="preambule_id1-3-2-1-1" text:style-name="preambule">
            <text:p text:style-name="al">DE RAAD VAN DE GEMEENTE ARNHEM; </text:p>
            <text:p text:style-name="al"/>
            <text:p text:style-name="al">gelezen het initiatiefvoorstel van het lid Simonis van de fractie van GroenLinks; het lid Hogenhout van de fractie Partij voor de Dieren en het lid Neutkens van de fractie Volt; </text:p>
            <text:p text:style-name="al"/>
            <text:p text:style-name="al">gelet op artikel 147, 147a en 149 van de Gemeentewet; </text:p>
            <text:p text:style-name="al"/>
            <text:p text:style-name="al">
            <text:span text:style-name="nadrukvet">BESLUIT </text:span>
          </text:p>
            <text:p text:style-name="al"/>
            <text:p text:style-name="al">Fossiele reclame in de openbare ruimte van de gemeente Arnhem te verbieden door de Algemene plaatselijke verordening van Arnhem als volgt te wijzi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Na artikel 5.9.5 wordt afdeling 10 met artikel 5.10.1 ingevoegd en vastgesteld, luidende: </text:p>
              </text:list-item>
            </text:list>
            <text:p text:style-name="al">
            <text:span text:style-name="nadrukvet">“Afdeling 10 Verboden reclame </text:span>
          </text:p>
            <text:p text:style-name="al"/>
            <text:p text:style-name="al">
            <text:span text:style-name="nadrukvet">Artikel 5.10.1</text:span>
          </text:p>
            <text:list text:style-name="id1-3-2-2-1-6">
              <text:list-item text:style-override="id1-3-2-2-1-6-1">
                <text:number>1.</text:number>
                <text:p text:style-name="al">In dit artikel wordt verstaan onder Fossiele reclame: handelsreclame, waarmee kennelijk beoogd wordt een commercieel belang te dienen, voor de volgende producten en diensten: fossiele brandstoffen, vliegvakanties, vliegtickets, grijze stroomcontracten, gascontracten, cruisereizen of auto’s met een fossiele of hybride brandstofmotor. </text:p>
              </text:list-item>
              <text:list-item text:style-override="id1-3-2-2-1-6-2">
                <text:number>2.</text:number>
                <text:p text:style-name="al">Het is verboden op een openbare plaats of dat gedeelte van een onroerende zaak dat vanaf die plaats zichtbaar is fossiele reclame aan te brengen, tenzij het gaat om: </text:p>
                <text:list text:style-name="id1-3-2-2-1-6-2-3">
                  <text:list-item text:style-override="id1-3-2-2-1-6-2-3-1">
                    <text:number>a.</text:number>
                    <text:p text:style-name="al">bedrijfsnamen, bedrijfslogo’s en reclames aan of in de directe nabijheid van het pand waar de activiteiten plaatsvinden waar de reclame betrekking op heeft; </text:p>
                  </text:list-item>
                  <text:list-item text:style-override="id1-3-2-2-1-6-2-3-2">
                    <text:number>b.</text:number>
                    <text:p text:style-name="al">bedrijfsnamen en bedrijfslogo’s op wegwijzers op bedrijventerreinen en wegen.“ </text:p>
                  </text:list-item>
                </text:list>
              </text:list-item>
            </text:list>
            <text:p text:style-name="al">Met als toelichting: </text:p>
            <text:p text:style-name="al"/>
            <text:p text:style-name="al">“Dit artikel beoogt een verbod op het aanbrengen van handelsreclame die ziet op reclame ten behoeve van het gebruik van fossiele producten. Voor het tegengaan van klimaatverandering en ter bescherming van de volksgezondheid van de inwoners en bezoekers van de gemeente Arnhem is het van belang om juist dit gebruik tegen te gaan. Gelet hierop mag er in de openbare ruimte van de gemeente Arnhem geen reclame worden gemaakt voor fossiele producten. Gebruik van bedrijfsnamen en bedrijfslogo’s op eigen panden, reclame direct in de omgeving van het pand waarin bijvoorbeeld de verkoop plaats vindt en op bewegwijzering is wel toegestaan. Deze uitzondering geldt eveneens voor marktkramen en standplaatshouders. Hoewel bedrijfsnamen en bedrijfslogo’s strikt genomen geen reclameboodschappen zijn, bestaat er met sommige logo’s een dusdanige associatie dat men hierover zou kunnen discussiëren. Vandaar dat dit in het artikel nadrukkelijk is geregeld. Bij bedrijfsauto’s die gebruikt worden om de activiteiten te verrichten, is geen sprake van het aanbrengen van reclame op een openbare plaats of dat gedeelte van een onroerende zaak, zodat deze ook niet onder het verbod vallen.“</text:p>
            <text:p text:style-name="al"/>
            <text:list text:style-name="id1-3-2-2-1-11">
              <text:list-item text:style-override="id1-3-2-2-1-11-1">
                <text:number>II.</text:number>
                <text:p text:style-name="al">Na artikel 5.10.1 wordt artikel 5.10.2 ingevoegd en vastgesteld, luidende: </text:p>
              </text:list-item>
            </text:list>
            <text:p text:style-name="al">
            <text:span text:style-name="nadrukvet">“Artikel 5.10.2 </text:span>
          </text:p>
            <text:list text:style-name="id1-3-2-2-1-13">
              <text:list-item text:style-override="id1-3-2-2-1-13-1">
                <text:number>1.</text:number>
                <text:p text:style-name="al">In dit artikel wordt verstaan onder Vlees- of visreclame (hierna vleesreclame): handelsreclame waarmee kennelijk beoogd wordt een commercieel belang te dienen, voor vlees- of visproducten en maaltijden voor menselijke consumptie waar vlees of vis in verwerkt is. </text:p>
              </text:list-item>
              <text:list-item text:style-override="id1-3-2-2-1-13-2">
                <text:number>2.</text:number>
                <text:p text:style-name="al">Het is verboden op een openbare plaats of dat gedeelte van een onroerende zaak dat vanaf die plaats zichtbaar is vleesreclame aan te brengen, tenzij het gaat om: </text:p>
                <text:list text:style-name="id1-3-2-2-1-13-2-3">
                  <text:list-item text:style-override="id1-3-2-2-1-13-2-3-1">
                    <text:number>a.</text:number>
                    <text:p text:style-name="al">bedrijfsnamen, bedrijfslogo’s en reclames aan of in de directe nabijheid van het pand waar de activiteiten plaatsvinden waar de reclame betrekking op heeft; </text:p>
                  </text:list-item>
                  <text:list-item text:style-override="id1-3-2-2-1-13-2-3-2">
                    <text:number>b.</text:number>
                    <text:p text:style-name="al">bedrijfsnamen en bedrijfslogo’s op wegwijzers op bedrijventerreinen en wegen.“ </text:p>
                  </text:list-item>
                </text:list>
              </text:list-item>
            </text:list>
            <text:p text:style-name="al">Met als toelichting: </text:p>
            <text:p text:style-name="al"/>
            <text:p text:style-name="al">“Dit artikel beoogt een verbod op het aanbrengen van handelsreclame die ziet op reclame ten behoeve van consumptie van vlees en visproducten. Voor het tegengaan van klimaatverandering en ter bescherming van de volksgezondheid is het van belang om juist deze consumptie tegen te gaan. Gelet hierop mag er in de openbare ruimte van de gemeente Arnhem geen reclame worden gemaakt voor de consumptie van vlees, vis én producten waarin nadrukkelijk vlees en vis is verwerkt. Gebruik van bedrijfsnamen en bedrijfslogo’s op eigen panden, reclame direct in de omgeving van het pand waarin bijvoorbeeld de verkoop plaats vindt en op bewegwijzering is wel toegestaan. Deze uitzondering geldt eveneens voor marktkramen en standplaatshouders. Hoewel bedrijfsnamen en bedrijfslogo’s strikt genomen geen reclameboodschappen zijn, bestaat er met sommige logo’s een dusdanige associatie dat men hierover zou kunnen discussiëren. Vandaar dat dit in het artikel nadrukkelijk is geregeld. Bij bedrijfsauto’s die gebruikt worden om de activiteiten te verrichten, is geen sprake van het aanbrengen van reclame op een openbare plaats of dat gedeelte van een onroerende zaak, zodat deze ook niet onder het verbod vallen. “ </text:p>
            <text:p text:style-name="al"/>
            <text:p text:style-name="al">III. Inwerkingtreding </text:p>
            <text:p text:style-name="al"/>
            <text:list text:style-name="id1-3-2-2-1-20">
              <text:list-item text:style-override="id1-3-2-2-1-20-1">
                <text:number>1.</text:number>
                <text:p text:style-name="al">Dit besluit treedt in werking op 1 jaar na datum bekendmaking. </text:p>
              </text:list-item>
              <text:list-item text:style-override="id1-3-2-2-1-20-2">
                <text:number>2.</text:number>
                <text:p text:style-name="al">Dit besluit wordt aangehaald als: "Wijziging van de APV in verband met verbod van reclame voor fossiele brandstoffen en vleesreclames " </text:p>
              </text:list-item>
            </text:list>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600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0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0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Openbare orde en veiligheid | Organisatie en beleid</meta:user-defined>
    <meta:user-defined meta:name="DC.source">artikel 147 Gemeentewet]|[1.0:v:BWBR0005416&amp;artikel=147</meta:user-defined>
    <meta:user-defined meta:name="DC.source">artikel 149 Gemeentewet]|[1.0:v:BWBR0005416&amp;artikel=149</meta:user-defined>
    <meta:user-defined meta:name="DC.source">artikel 154b Gemeentewet]|[1.0:v:BWBR0005416&amp;artikel=154b</meta:user-defined>
    <meta:user-defined meta:name="DC.source">artikel 174 Gemeentewet]|[1.0:v:BWBR0005416&amp;artikel=174</meta:user-defined>
    <meta:user-defined meta:name="DC.source">Wet bestuurlijke boete overlast in de openbare ruimte]|[1.0:v:BWBR0023480</meta:user-defined>
    <meta:user-defined meta:name="DC.source">Besluit bestuurlijke boete overlast in de openbare ruimte]|[1.0:v:BWBR0024941</meta:user-defined>
    <meta:user-defined meta:name="DC.source">artikel 45 Drank- en Horecawet]|[1.0:v:BWBR0002458&amp;artikel=45</meta:user-defined>
    <meta:user-defined meta:name="DC.source">artikel 10.23 Wet milieubeheer]|[1.0:v:BWBR0003245&amp;artikel=10.23</meta:user-defined>
    <meta:user-defined meta:name="DC.source">artikel 10.24 lid 2 Wet milieubeheer]|[1.0:v:BWBR0003245&amp;artikel=10.24</meta:user-defined>
    <meta:user-defined meta:name="DC.source">artikel 10.25 Wet milieubeheer]|[1.0:v:BWBR0003245&amp;artikel=10.25</meta:user-defined>
    <meta:user-defined meta:name="DC.source">artikel 10.26 Wet milieubeheer]|[1.0:v:BWBR0003245&amp;artikel=10.26</meta:user-defined>
    <meta:user-defined meta:name="DC.source">artikel 151d van de Gemeentewet]|[1.0:c:BWBR0005416&amp;artikel=151d&amp;g=2018-07-01</meta:user-defined>
    <meta:user-defined meta:name="DC.source">artikel 147a van de Gemeentewet]|[1.0:c:BWBR0005416&amp;artikel=147a&amp;g=2020-01-01</meta:user-defined>
    <meta:user-defined meta:name="OVERHEIDop.referentienummer">665207</meta:user-defined>
    <meta:user-defined meta:name="DCTERMS.alternative">Algemene plaatselijke verordening voor Arnhem</meta:user-defined>
    <dc:language>nl</dc:language>
    <meta:user-defined meta:name="OVERHEIDop.locatietype/OVERHEIDop.gebiedsmarkering">Gemeente</meta:user-defined>
    <meta:user-defined meta:name="DC.title">Algemene Plaatselijke Verordening voor Arnhem</meta:user-defined>
    <meta:user-defined meta:name="DCTERMS.W3CDTF/DCTERMS.available">2026-03-12</meta:user-defined>
    <meta:user-defined meta:name="DCTERMS.W3CDTF/OVERHEIDop.jaargang">2026</meta:user-defined>
    <meta:user-defined meta:name="OVERHEIDop.publicationIssue">116003</meta:user-defined>
    <meta:user-defined meta:name="OVERHEIDop.betreftRegeling">CVDR418922_19</meta:user-defined>
    <meta:user-defined meta:name="xs:date/OVERHEIDop.startdatum">2026-03-12</meta:user-defined>
    <meta:user-defined meta:name="OVERHEIDop.GmbID/DC.identifier">gmb-2026-116003</meta:user-defined>
    <meta:user-defined meta:name="OVERHEIDop.versieInformatie"/>
  </office:meta>
</office:document-meta>
</file>