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en vernieuwen van een bedrijfshal, Branskamp 6, 6014CB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maart 2026 een aanvraag omgevingsvergunning hebben ontvangen voor het vergroten en vernieuwen van een bedrijfshal op locatie Branskamp 6, 6014CB Ittervoort.</text:p>
            <text:p text:style-name="common-al">De aanvraag is geregistreerd onder zaaknummer Z2026-00000389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600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0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0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8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vergroten en vernieuwen van een bedrijfshal, Branskamp 6, 6014CB Ittervoort</meta:user-defined>
    <meta:user-defined meta:name="DCTERMS.W3CDTF/DCTERMS.available">2026-03-12</meta:user-defined>
    <meta:user-defined meta:name="DCTERMS.W3CDTF/OVERHEIDop.jaargang">2026</meta:user-defined>
    <meta:user-defined meta:name="OVERHEIDop.publicationIssue">116000</meta:user-defined>
    <meta:user-defined meta:name="OVERHEIDop.GmbID/DC.identifier">gmb-2026-116000</meta:user-defined>
    <meta:user-defined meta:name="OVERHEIDop.versieInformatie"/>
  </office:meta>
</office:document-meta>
</file>