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27 maart 2026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6</text:p>
            <text:p text:style-name="common-al">Kenmerk: Z2026-000004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9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73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Aanvraag ontvangen voor het houden van een Bingo avond op 27 maart 2026 op de locatie Dorpsplein 2, 7397NH Nijbro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98</meta:user-defined>
    <meta:user-defined meta:name="OVERHEIDop.GmbID/DC.identifier">gmb-2026-115998</meta:user-defined>
    <meta:user-defined meta:name="OVERHEIDop.versieInformatie"/>
  </office:meta>
</office:document-meta>
</file>