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erweg 168, 2531 BC 's-Gravenhage</text:p>
      <text:section text:name="zakelijke-mededeling_id1-3-2" text:style-name="zakelijke-mededeling">
        <text:section text:name="zakelijke-mededeling-tekst_id1-3-2-1" text:style-name="zakelijke-mededeling-tekst">
          <text:section text:name="tekst_id1-3-2-1-1" text:style-name="tekst">
            <text:p text:style-name="common-al">																																Ons kenmerk: VTH2025-4272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text:span>
            </text:span>
            <text:span text:style-name="nadrukvet">
              <text:span text:style-name="nadrukcur">26-02-2026</text:span>
            </text:span>
          </text:p>
            <text:p text:style-name="common-al">
            
          </text:p>
            <text:p text:style-name="common-al">
            
          </text:p>
            <text:p text:style-name="common-al">Geachte [Geanonimiseerd],</text:p>
            <text:p text:style-name="common-al">
            
          </text:p>
            <text:p text:style-name="common-al">Op 1 december 2025 hebben wij uw aanvraag met Projectnummer: MDJ-PD293954 ontvangen. U vraagt toestemming voor het los/vast nemen en her aansluiten van de aansluiting van een laadpaal ter hoogte van locatie Moerweg huisnummer 168 in Den Haag. De aanvraag is gedaan voor de periode van 19 januari 2026 tot en met 29 mei 2026.</text:p>
            <text:p text:style-name="common-al">
            
          </text:p>
            <text:p text:style-name="common-al">
            <text:span text:style-name="nadrukvet">Ons besluit: u krijgt toestemming voor Projectnummer: MDJ-PD293954.</text:span>
          </text:p>
            <text:p text:style-name="common-al">De wegbeheerder van het stadsdeel Escamp heeft geen bezwaar tegen uw aanvraag. Wij zien ook geen reden om de aanvraag te weigeren. Daarom beoordelen wij uw aanvraag positief. U krijgt toestemming voor het los/vast nemen en her aansluiten van de aansluiting van een laadpaal en om verkeersmaatregelen te nemen (volgens bijgevoegde tekeningen, in bijlage 3).</text:p>
            <text:p text:style-name="common-al">
            
          </text:p>
            <text:p text:style-name="common-al">•	Locatie: Moerweg 168.  </text:p>
            <text:p text:style-name="common-al">•	Geldig van 24 februari 2026 tot en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
            <text:span text:style-name="nadrukvet">Of bel naar [Geanonimiseerd]</text:span>
          </text:p>
            <text:p text:style-name="common-al">
            
          </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februari 2026 voor advies voorgelegd aan:</text:p>
            <text:p text:style-name="common-al">
            
          </text:p>
            <text:p text:style-name="common-al">
            <text:span text:style-name="nadrukvet">De Wegbeheerder van het stadsdeel Escamp</text:span>
          </text:p>
            <text:p text:style-name="common-al">In het advies van 24 februari 2026 adviseert de wegbeheerder akkoord onder voorwaarden over het voor het los/vast nemen en her aansluiten van de aansluiting van een laadpaal van 19 januari 2026 t/m 29 mei 2026 ter hoogte van locatie Moerweg 168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Werkzaamheden en afsluiting van de straat mag maximaal 2werkdagen duren in verband met de bereikbaarheid van de wijk.</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Orac`s (vuilverzameling) bereikbaar houden, zie https://www.denhaag.nl/nl/afval/huisvuilkalender.htm en voor de werkzaamheden starten eerst afstemmen met [Geanonimiseerd]</text:p>
            <text:p text:style-name="common-al">•	en de HMS zodat de containers geleegd kunnen worden tijdens de werkzaamhed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727</meta:user-defined>
    <meta:user-defined meta:name="DCTERMS.abstract">Het uitvoeren van wegwerkzaamheden van 19-01-2026 t/m 29-05-2026, ter hoogte van locatie Moerweg 168</meta:user-defined>
    <dc:language>nl</dc:language>
    <meta:user-defined meta:name="OVERHEIDop.locatietype/OVERHEIDop.gebiedsmarkering">Punt</meta:user-defined>
    <meta:user-defined meta:name="DC.title">APV vergunning - Besluiten, Moerweg 168, 2531 BC 's-Gravenhage</meta:user-defined>
    <meta:user-defined meta:name="OVERHEIDop.datumEindeReactietermijn">2026-04-22</meta:user-defined>
    <meta:user-defined meta:name="OVERHEIDop.terinzageleggingBG">https://www.digitale-inzage.nl/Den%20Haag/dossier/v9X6HtVtlE_80ZHaS-0KrA</meta:user-defined>
    <meta:user-defined meta:name="DCTERMS.W3CDTF/DCTERMS.available">2026-03-12</meta:user-defined>
    <meta:user-defined meta:name="DCTERMS.W3CDTF/OVERHEIDop.jaargang">2026</meta:user-defined>
    <meta:user-defined meta:name="OVERHEIDop.publicationIssue">115994</meta:user-defined>
    <meta:user-defined meta:name="OVERHEIDop.GmbID/DC.identifier">gmb-2026-115994</meta:user-defined>
    <meta:user-defined meta:name="OVERHEIDop.versieInformatie"/>
  </office:meta>
</office:document-meta>
</file>