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Mendes da Costahof 4 1067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openbare ruimte op de locatie t.h.v. Mendes da Costahof 4 (Op de hoek van de Mendes Da Costahof en de Nolensstraat)</text:p>
            <text:p text:style-name="common-al">Zaakadres: Mendes da Costahof 4 1067ZN Amsterdam</text:p>
            <text:p text:style-name="common-al">Datum ontvangst: 04-03-2026 08:51</text:p>
            <text:p text:style-name="common-al">Zaaknummer: Z2026-009696</text:p>
            <text:p text:style-name="common-al">DSO-nummer: 2026030400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9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696</meta:user-defined>
    <meta:user-defined meta:name="DCTERMS.abstract">vellen van één houtopstand in de openbare ruimte op de locatie t.h.v. Mendes da Costahof 4 (Op de hoek van de Mendes Da Costahof en de Nolensstraa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Mendes da Costahof 4 1067ZN Amsterdam</meta:user-defined>
    <meta:user-defined meta:name="DCTERMS.W3CDTF/DCTERMS.available">2026-03-12</meta:user-defined>
    <meta:user-defined meta:name="DCTERMS.W3CDTF/OVERHEIDop.jaargang">2026</meta:user-defined>
    <meta:user-defined meta:name="OVERHEIDop.externeBijlage">Motivering en Advies_R&amp;D (P)|exb-2026-8925</meta:user-defined>
    <meta:user-defined meta:name="OVERHEIDop.publicationIssue">115991</meta:user-defined>
    <meta:user-defined meta:name="OVERHEIDop.GmbID/DC.identifier">gmb-2026-115991</meta:user-defined>
    <meta:user-defined meta:name="OVERHEIDop.versieInformatie"/>
  </office:meta>
</office:document-meta>
</file>