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passen van het gemeentelijk monument poldergemaal Neptunus aan Machineweg 2, 2445 B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3-2026</text:span>een omgevingsvergunning verleend. De gemeente geeft hiermee toestemming voor het aanpassen van het gemeentelijk monument poldergemaal Neptunus aan Machineweg 2, 2445 BB Aarlanderveen, geregistreerd onder nr. 0484378543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599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9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85430</meta:user-defined>
    <meta:user-defined meta:name="DCTERMS.abstract">Verleende vergunning voor het aanpassen van het gemeentelijk monument poldergemaal Neptunus aan Machineweg 2, 2445 BB Aarlanderveen</meta:user-defined>
    <dc:language>nl</dc:language>
    <meta:user-defined meta:name="OVERHEIDop.locatietype/OVERHEIDop.gebiedsmarkering">Punt</meta:user-defined>
    <meta:user-defined meta:name="DC.title">Verleende vergunning voor het aanpassen van het gemeentelijk monument poldergemaal Neptunus aan Machineweg 2, 2445 BB Aarlanderveen</meta:user-defined>
    <meta:user-defined meta:name="DCTERMS.W3CDTF/DCTERMS.available">2026-03-12</meta:user-defined>
    <meta:user-defined meta:name="DCTERMS.W3CDTF/OVERHEIDop.jaargang">2026</meta:user-defined>
    <meta:user-defined meta:name="OVERHEIDop.publicationIssue">115990</meta:user-defined>
    <meta:user-defined meta:name="OVERHEIDop.GmbID/DC.identifier">gmb-2026-115990</meta:user-defined>
    <meta:user-defined meta:name="OVERHEIDop.versieInformatie"/>
  </office:meta>
</office:document-meta>
</file>