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69-3 1094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in twee zelfstandige woningen en het plaatsen van een dakopbouw met dakterras aan de voor- en achterzijde</text:p>
            <text:p text:style-name="common-al">Zaakadres: Javastraat 69-3 1094HB Amsterdam</text:p>
            <text:p text:style-name="common-al">Datum ontvangst: 18-12-2025</text:p>
            <text:p text:style-name="common-al">Zaaknummer: Z2025-054464</text:p>
            <text:p text:style-name="common-al">DSO-nummer: 20251218029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9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464</meta:user-defined>
    <meta:user-defined meta:name="DCTERMS.abstract">bouwkundig splitsen in twee zelfstandige woningen en het plaatsen van een dakopbouw met dakterras aan de voor-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69-3 1094HB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99</meta:user-defined>
    <meta:user-defined meta:name="OVERHEIDop.GmbID/DC.identifier">gmb-2026-11599</meta:user-defined>
    <meta:user-defined meta:name="OVERHEIDop.versieInformatie"/>
  </office:meta>
</office:document-meta>
</file>