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ijdelijk gebouw en rookabri bij Fort Harssens (09D04) vlakbij Bevesierweg 1D-B004 (perceel I292) voor een periode van vijf (5) jaar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evesierweg 1D-B004 (perceel I292) in Den Helder, plaatsen van een tijdelijk gebouw en rookabri bij Fort Harssens (09D04) voor een periode van vijf (5) jaar</text:p>
            <text:p text:style-name="common-al">Datum ontvangst: 10-03-2026 15:19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59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39</meta:user-defined>
    <meta:user-defined meta:name="DCTERMS.abstract">plaatsen van een tijdelijk gebouw en rookabri bij Fort Harssens (09D04) vlakbij Bevesierweg 1D-B004 (perceel I292) voor een periode van vijf (5)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ijdelijk gebouw en rookabri bij Fort Harssens (09D04) vlakbij Bevesierweg 1D-B004 (perceel I292) voor een periode van vijf (5) jaar in Den Held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89</meta:user-defined>
    <meta:user-defined meta:name="OVERHEIDop.GmbID/DC.identifier">gmb-2026-115989</meta:user-defined>
    <meta:user-defined meta:name="OVERHEIDop.versieInformatie"/>
  </office:meta>
</office:document-meta>
</file>