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een pand, kappen van 27 bomen, bouwen van een padelhal, padelbanen buiten en een stadscamping en uitbouwen bedrijfspand, Roostenlaan 309 5644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302 </text:p>
            <text:p text:style-name="common-al"> Omschrijving: slopen van een pand, kappen van 27 bomen, bouwen van een padelhal, padelbanen buiten en een stadscamping en uitbouwen bedrijfs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309 5644BR Eindhoven</text:p>
              </text:list-item>
            </text:list>
            <text:p text:style-name="common-al"> Datum ontvangst: 10-03-2026 10:5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6-002302</meta:user-defined>
    <meta:user-defined meta:name="DCTERMS.abstract">slopen van een pand, kappen van 27 bomen, bouwen van een padelhal, padelbanen buiten en een stadscamping en uitbouwen bedrijfspand</meta:user-defined>
    <dc:language>nl</dc:language>
    <meta:user-defined meta:name="OVERHEIDop.locatietype/OVERHEIDop.gebiedsmarkering">Punt</meta:user-defined>
    <meta:user-defined meta:name="DC.title">Ingediende aanvraag omgevingsvergunning: slopen van een pand, kappen van 27 bomen, bouwen van een padelhal, padelbanen buiten en een stadscamping en uitbouwen bedrijfspand, Roostenlaan 309 5644BR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87</meta:user-defined>
    <meta:user-defined meta:name="OVERHEIDop.GmbID/DC.identifier">gmb-2026-115987</meta:user-defined>
    <meta:user-defined meta:name="OVERHEIDop.versieInformatie"/>
  </office:meta>
</office:document-meta>
</file>