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2-H 1077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door het aanbrengen van isolatieglas in de voorgevel kozijnen op de begane grond, eerste, tweede, derde en vierde verdieping</text:p>
            <text:p text:style-name="common-al">Zaakadres: Gerrit van der Veenstraat 2-H 1077EC Amsterdam</text:p>
            <text:p text:style-name="common-al">Datum ontvangst: 16-02-2026 15:17</text:p>
            <text:p text:style-name="common-al">Zaaknummer: Z2026-007197</text:p>
            <text:p text:style-name="common-al">DSO-nummer: 2026021601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8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97</meta:user-defined>
    <meta:user-defined meta:name="DCTERMS.abstract">vervangen van de ramen door het aanbrengen van isolatieglas in de voorgevel kozijnen op de begane grond, eerste, tweede, derde en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2-H 1077EC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84</meta:user-defined>
    <meta:user-defined meta:name="OVERHEIDop.GmbID/DC.identifier">gmb-2026-115984</meta:user-defined>
    <meta:user-defined meta:name="OVERHEIDop.versieInformatie"/>
  </office:meta>
</office:document-meta>
</file>