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azina Kouwenbergzoom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Clazina Kouwenbergzoom,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lazina Kouwenbergzoom, ter hoogte van pandnummers 160-29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ebeheer - Verwijdering gehandicaptenparkeerplaats op kenteken - Clazina Kouwenbergzoom, ter hoogte van pandnummers 160-29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lazina Kouwenbergzoom (ROTTERDAM)</meta:user-defined>
    <meta:user-defined meta:name="DCTERMS.W3CDTF/DCTERMS.available">2026-03-12</meta:user-defined>
    <meta:user-defined meta:name="DCTERMS.W3CDTF/OVERHEIDop.jaargang">2026</meta:user-defined>
    <meta:user-defined meta:name="OVERHEIDop.publicationIssue">115983</meta:user-defined>
    <meta:user-defined meta:name="OVERHEIDop.GmbID/DC.identifier">gmb-2026-115983</meta:user-defined>
    <meta:user-defined meta:name="OVERHEIDop.versieInformatie"/>
  </office:meta>
</office:document-meta>
</file>