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noveren en uitbreiden van een woonhuis, Schoorstraat 11, 6095NW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februari 2026 een aanvraag omgevingsvergunning hebben ontvangen voor het renoveren en uitbreiden van een woonhuis op locatie Schoorstraat 11, 6095NW Baexem.</text:p>
            <text:p text:style-name="common-al">De aanvraag is geregistreerd onder zaaknummer Z2026-00000347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59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noveren en uitbreiden van een woonhuis, Schoorstraat 11, 6095NW Baexem</meta:user-defined>
    <meta:user-defined meta:name="DCTERMS.W3CDTF/DCTERMS.available">2026-03-12</meta:user-defined>
    <meta:user-defined meta:name="DCTERMS.W3CDTF/OVERHEIDop.jaargang">2026</meta:user-defined>
    <meta:user-defined meta:name="OVERHEIDop.publicationIssue">115982</meta:user-defined>
    <meta:user-defined meta:name="OVERHEIDop.GmbID/DC.identifier">gmb-2026-115982</meta:user-defined>
    <meta:user-defined meta:name="OVERHEIDop.versieInformatie"/>
  </office:meta>
</office:document-meta>
</file>