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Akerstraat 94 t/m 98, 6466HM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december 2025 een aanvraag om een omgevingsvergunning voor het realiseren van 4 appartementen en het renoveren van 2 bestaande appartementen (bouwactiviteit technisch &amp; omgevingsplan) voor de locatie Akerstraat 94 t/m 98, 6466HM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598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56</meta:user-defined>
    <meta:user-defined meta:name="DCTERMS.abstract">Betreft: Beschikking verlenging beslistermijn op locatie Akerstraat 94 t/m 98, 6466HM Kerkra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voor Akerstraat 94 t/m 98, 6466HM Kerkra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81</meta:user-defined>
    <meta:user-defined meta:name="OVERHEIDop.GmbID/DC.identifier">gmb-2026-115981</meta:user-defined>
    <meta:user-defined meta:name="OVERHEIDop.versieInformatie"/>
  </office:meta>
</office:document-meta>
</file>