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TV-Productie Lijsttrekkersdebat 1Twente,Korte Hengelosestraat 1, 7511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TV-Productie Lijsttrekkersdebat 1Twente op de locatie Korte Hengelosestraat 1, 7511 JA Enschede (zaaknummer 0153Z2603-0075) is geaccepteerd op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9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75</meta:user-defined>
    <dc:language>nl</dc:language>
    <meta:user-defined meta:name="OVERHEIDop.locatietype/OVERHEIDop.gebiedsmarkering">Punt</meta:user-defined>
    <meta:user-defined meta:name="DC.title">Afhandeling TV-Productie Lijsttrekkersdebat 1Twente,Korte Hengelosestraat 1, 7511 JA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978</meta:user-defined>
    <meta:user-defined meta:name="OVERHEIDop.GmbID/DC.identifier">gmb-2026-115978</meta:user-defined>
    <meta:user-defined meta:name="OVERHEIDop.versieInformatie"/>
  </office:meta>
</office:document-meta>
</file>