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isoleren van de buitengevel op locatie Opperduit 182, 2941 AM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3-2026 een besluit genomen op de aanvraag omgevingsvergunning met zaaknummer 19311766270 voor het isoleren van de buitengevel op locatie Opperduit 182, 2941 AM Lekkerkerk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766270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597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7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7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66270</meta:user-defined>
    <dc:language>nl</dc:language>
    <meta:user-defined meta:name="OVERHEIDop.locatietype/OVERHEIDop.gebiedsmarkering">Punt</meta:user-defined>
    <meta:user-defined meta:name="DC.title">Kennisgeving besluit op een aanvraag omgevingsvergunning voor het isoleren van de buitengevel op locatie Opperduit 182, 2941 AM Lekkerker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972</meta:user-defined>
    <meta:user-defined meta:name="OVERHEIDop.GmbID/DC.identifier">gmb-2026-115972</meta:user-defined>
    <meta:user-defined meta:name="OVERHEIDop.versieInformatie"/>
  </office:meta>
</office:document-meta>
</file>