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44 7676DB Westerhaar-Vriezenveensewijk, bouwen van een carport en uitbreiden berging, ontvangen op 09-03-2026, zaaknummer TR-Z2026-000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ijm 44 7676 DB Westerhaar-Vriezenveensewijk</text:p>
            <text:p text:style-name="common-al">
            <text:span text:style-name="nadrukvet">Project:</text:span> bouwen van een carport en uitbreiden berging</text:p>
            <text:p text:style-name="common-al">
            <text:span text:style-name="nadrukvet">Ingekomen:</text:span> 09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59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15</meta:user-defined>
    <meta:user-defined meta:name="DCTERMS.abstract">bouwen van een carport en uitbreid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ijm 44 7676DB Westerhaar-Vriezenveensewijk, bouwen van een carport en uitbreiden berging, ontvangen op 09-03-2026, zaaknummer TR-Z2026-00051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971</meta:user-defined>
    <meta:user-defined meta:name="OVERHEIDop.GmbID/DC.identifier">gmb-2026-115971</meta:user-defined>
    <meta:user-defined meta:name="OVERHEIDop.versieInformatie"/>
  </office:meta>
</office:document-meta>
</file>