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vervangen drinkwaterleiding op de locatie Jacob van Oostzanenstraat 1 te Heemskerk, ingetrokken op 5 maart 2026, zaaknummer ODIJ-Z-26-17517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vervangen drinkwaterleiding op de locatie Jacob van Oostzanenstraat 1, Heemskerk 1   Heemskerk. De aanvraag is op verzoek van de aanvrager op 5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97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vervangen drinkwaterleiding op de locatie Jacob van Oostzanenstraat 1 te Heemskerk, ingetrokken op 5 maart 2026, zaaknummer ODIJ-Z-26-175173</meta:user-defined>
    <meta:user-defined meta:name="DCTERMS.W3CDTF/DCTERMS.available">2026-03-12</meta:user-defined>
    <meta:user-defined meta:name="DCTERMS.W3CDTF/OVERHEIDop.jaargang">2026</meta:user-defined>
    <meta:user-defined meta:name="OVERHEIDop.publicationIssue">115970</meta:user-defined>
    <meta:user-defined meta:name="OVERHEIDop.GmbID/DC.identifier">gmb-2026-115970</meta:user-defined>
    <meta:user-defined meta:name="OVERHEIDop.versieInformatie"/>
  </office:meta>
</office:document-meta>
</file>