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59 A, 3906 DD Veenendaal, Verzoeklocatie 202510070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59 A, 3906 DD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0-03-2026</text:p>
            <text:p text:style-name="common-al">CLZ-00014149, bouwen van een veldschuur en een koffiepunt ten dienste van een zorgboerderij ,</text:p>
            <text:p text:style-name="common-al">op het perceel: Dijkstraat 159 A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59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Dijkstraat 159 A, 3906 DD Veenendaal, Verzoeklocatie 202510070079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63</meta:user-defined>
    <meta:user-defined meta:name="OVERHEIDop.GmbID/DC.identifier">gmb-2026-115963</meta:user-defined>
    <meta:user-defined meta:name="OVERHEIDop.versieInformatie"/>
  </office:meta>
</office:document-meta>
</file>